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3:esv"/>Then the king said, “The one says, 'This is my son that is alive, and your son is dead'; and the other says, 'No; but your son is dead, and my son is the living on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20</meta:creation-date>
    <dc:creator>Generated</dc:creator>
    <dc:date>2025-11-07T18::22:20</dc:date>
    <dc:language>en-US</dc:language>
    <meta:editing-cycles>1</meta:editing-cycles>
    <meta:editing-duration>PT0S</meta:editing-duration>
    <dc:title>1_kings_3:23:esv</dc:title>
  </office:meta>
</office:document-meta>
</file>