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3:23:niv"/>The king said, “This one says, 'My son is alive and your son is dead,' while that one says, 'No! Your son is dead and mine is alive.'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2:53</meta:creation-date>
    <dc:creator>Generated</dc:creator>
    <dc:date>2025-11-10T00::52:53</dc:date>
    <dc:language>en-US</dc:language>
    <meta:editing-cycles>1</meta:editing-cycles>
    <meta:editing-duration>PT0S</meta:editing-duration>
    <dc:title>1_kings_3:23:niv</dc:title>
  </office:meta>
</office:document-meta>
</file>