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4"/><text:bookmark-start text:name="__RefHeading___kings_324_1"/><text:bookmark-start text:name="kings_324"/>1 Kings 3:24<text:bookmark-end text:name="__RefHeading___kings_324_1"/><text:bookmark-end text:name="king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Bring me a sword.” So a sword was brought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aid, “Bring me a sword.” So they brought a sword for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right, bring me a sword.“ So a sword was brought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Bring me a sword. And they brought a sword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3" text:style-name="Internet_20_link" text:visited-style-name="Visited_20_Internet_20_Link">1 Kings 3:23</text:a> ← 1 Kings 3:24 → <text:a xlink:type="simple" xlink:href="https://groveserver.com/bible/doku.php?id=1_kings_3:25" text:style-name="Internet_20_link" text:visited-style-name="Visited_20_Internet_20_Link">1 King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49</meta:creation-date>
    <dc:creator>Generated</dc:creator>
    <dc:date>2025-11-06T07::25:49</dc:date>
    <dc:language>en-US</dc:language>
    <meta:editing-cycles>1</meta:editing-cycles>
    <meta:editing-duration>PT0S</meta:editing-duration>
    <dc:title>1_kings_3:24</dc:title>
  </office:meta>
</office:document-meta>
</file>