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3:25"/><text:bookmark-start text:name="__RefHeading___kings_325_1"/><text:bookmark-start text:name="kings_325"/>1 Kings 3:25<text:bookmark-end text:name="__RefHeading___kings_325_1"/><text:bookmark-end text:name="kings_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said, “Divide the living child in two, and give half to the one and half to the oth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hen gave an order: “Cut the living child in two and give half to one and half to the oth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said, “Cut the living child in two, and give half to one woman and half to the other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ἥμισυ     ἥμισυ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aid, Divide the living child in two, and give half to the one, and half to the 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3:24" text:style-name="Internet_20_link" text:visited-style-name="Visited_20_Internet_20_Link">1 Kings 3:24</text:a> ← 1 Kings 3:25 → <text:a xlink:type="simple" xlink:href="https://groveserver.com/bible/doku.php?id=1_kings_3:26" text:style-name="Internet_20_link" text:visited-style-name="Visited_20_Internet_20_Link">1 Kings 3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3" text:style-name="Internet_20_link" text:visited-style-name="Visited_20_Internet_20_Link">1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13:38</meta:creation-date>
    <dc:creator>Generated</dc:creator>
    <dc:date>2025-11-07T05::13:38</dc:date>
    <dc:language>en-US</dc:language>
    <meta:editing-cycles>1</meta:editing-cycles>
    <meta:editing-duration>PT0S</meta:editing-duration>
    <dc:title>1_kings_3:25</dc:title>
  </office:meta>
</office:document-meta>
</file>