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3:26:nlt"/>Then the woman who was the real mother of the living child, and who loved him very much, cried out, “Oh no, my lord! Give her the child– please do not kill him!” But the other woman said, “All right, he will be neither yours nor mine; divide him between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0::41:16</meta:creation-date>
    <dc:creator>Generated</dc:creator>
    <dc:date>2025-11-07T10::41:16</dc:date>
    <dc:language>en-US</dc:language>
    <meta:editing-cycles>1</meta:editing-cycles>
    <meta:editing-duration>PT0S</meta:editing-duration>
    <dc:title>1_kings_3:26:nlt</dc:title>
  </office:meta>
</office:document-meta>
</file>