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7"/><text:bookmark-start text:name="__RefHeading___kings_327_1"/><text:bookmark-start text:name="kings_327"/>1 Kings 3:27<text:bookmark-end text:name="__RefHeading___kings_327_1"/><text:bookmark-end text:name="king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ּ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answered and said, “Give the living child to the first woman, and by no means put him to death; she is his mot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gave his ruling: “Give the living baby to the first woman. Do not kill him; she is his mo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said, “Do not kill the child, but give him to the woman who wants him to live, for she is his moth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εἶπεν     εἰπούσῃ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answered and said, Give her the living child, and in no wise slay it: she is the mother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6" text:style-name="Internet_20_link" text:visited-style-name="Visited_20_Internet_20_Link">1 Kings 3:26</text:a> ← 1 Kings 3:27 → <text:a xlink:type="simple" xlink:href="https://groveserver.com/bible/doku.php?id=1_kings_3:28" text:style-name="Internet_20_link" text:visited-style-name="Visited_20_Internet_20_Link">1 Kings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13</meta:creation-date>
    <dc:creator>Generated</dc:creator>
    <dc:date>2025-11-06T05::47:13</dc:date>
    <dc:language>en-US</dc:language>
    <meta:editing-cycles>1</meta:editing-cycles>
    <meta:editing-duration>PT0S</meta:editing-duration>
    <dc:title>1_kings_3:27</dc:title>
  </office:meta>
</office:document-meta>
</file>