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3:3"/><text:bookmark-start text:name="__RefHeading___kings_33_1"/><text:bookmark-start text:name="kings_33"/>1 Kings 3:3<text:bookmark-end text:name="__RefHeading___kings_33_1"/><text:bookmark-end text:name="kings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lomon loved the LORD, walking in the statutes of David his father, only he sacrificed and made offerings at the high plac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lomon showed his love for the LORD by walking according to the statutes of his father David, except that he offered sacrifices and burned incense on the high plac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lomon loved the LORD and followed all the decrees of his father, David, except that Solomon, too, offered sacrifices and burned incense at the local places of worshi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λωμων      προστάγμασιν Δαυιδ          ἐθυμί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lomon loved the LORD, walking in the statutes of David his father: only he sacrificed and burnt incense in high pla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3:2" text:style-name="Internet_20_link" text:visited-style-name="Visited_20_Internet_20_Link">1 Kings 3:2</text:a> ← 1 Kings 3:3 → <text:a xlink:type="simple" xlink:href="https://groveserver.com/bible/doku.php?id=1_kings_3:4" text:style-name="Internet_20_link" text:visited-style-name="Visited_20_Internet_20_Link">1 Kings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3" text:style-name="Internet_20_link" text:visited-style-name="Visited_20_Internet_20_Link">1 King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2:46</meta:creation-date>
    <dc:creator>Generated</dc:creator>
    <dc:date>2025-11-08T22::32:46</dc:date>
    <dc:language>en-US</dc:language>
    <meta:editing-cycles>1</meta:editing-cycles>
    <meta:editing-duration>PT0S</meta:editing-duration>
    <dc:title>1_kings_3:3</dc:title>
  </office:meta>
</office:document-meta>
</file>