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4"/><text:bookmark-start text:name="__RefHeading___kings_34_1"/><text:bookmark-start text:name="kings_34"/>1 Kings 3:4<text:bookmark-end text:name="__RefHeading___kings_34_1"/><text:bookmark-end text:name="king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went to Gibeon to sacrifice there, for that was the great high place. Solomon used to offer a thousand burnt offerings on that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went to Gibeon to offer sacrifices, for that was the most important high place, and Solomon offered a thousand burnt offerings on that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st important of these places of worship was at Gibeon, so the king went there and sacrificed 1,000 burnt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Γαβαων         ὁλοκαύτωσιν  Σαλωμων     Γαβα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went to Gibeon to sacrifice there; for that was the great high place: a thousand burnt offerings did Solomon offer upon that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3" text:style-name="Internet_20_link" text:visited-style-name="Visited_20_Internet_20_Link">1 Kings 3:3</text:a> ← 1 Kings 3:4 → <text:a xlink:type="simple" xlink:href="https://groveserver.com/bible/doku.php?id=1_kings_3:5" text:style-name="Internet_20_link" text:visited-style-name="Visited_20_Internet_20_Link">1 King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9:49</meta:creation-date>
    <dc:creator>Generated</dc:creator>
    <dc:date>2025-11-09T09::49:49</dc:date>
    <dc:language>en-US</dc:language>
    <meta:editing-cycles>1</meta:editing-cycles>
    <meta:editing-duration>PT0S</meta:editing-duration>
    <dc:title>1_kings_3:4</dc:title>
  </office:meta>
</office:document-meta>
</file>