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5"/><text:bookmark-start text:name="__RefHeading___kings_35_1"/><text:bookmark-start text:name="kings_35"/>1 Kings 3:5<text:bookmark-end text:name="__RefHeading___kings_35_1"/><text:bookmark-end text:name="king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Gibeon the LORD appeared to Solomon in a dream by night, and God said, “Ask what I shall give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Gibeon the LORD appeared to Solomon during the night in a dream, and God said, “Ask for whatever you want me to give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night the LORD appeared to Solomon in a dream, and God said, “What do you want? Ask, and I will give it to you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λωμων      εἶπεν   Σαλωμων  τ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Gibeon the LORD appeared to Solomon in a dream by night: and God said, Ask what I shall gi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4" text:style-name="Internet_20_link" text:visited-style-name="Visited_20_Internet_20_Link">1 Kings 3:4</text:a> ← 1 Kings 3:5 → <text:a xlink:type="simple" xlink:href="https://groveserver.com/bible/doku.php?id=1_kings_3:6" text:style-name="Internet_20_link" text:visited-style-name="Visited_20_Internet_20_Link">1 King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22</meta:creation-date>
    <dc:creator>Generated</dc:creator>
    <dc:date>2025-11-09T19::10:22</dc:date>
    <dc:language>en-US</dc:language>
    <meta:editing-cycles>1</meta:editing-cycles>
    <meta:editing-duration>PT0S</meta:editing-duration>
    <dc:title>1_kings_3:5</dc:title>
  </office:meta>
</office:document-meta>
</file>