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6:lxx"/>καὶ εἶπεν Σαλωμων σὺ ἐποίησας μετὰ τοῦ δούλου σου Δαυιδ τοῦ πατρός μου ἔλεος μέγα καθὼς διῆλθεν ἐνώπιόν σου ἐν ἀληθείᾳ καὶ ἐν δικαιοσύνῃ καὶ ἐν εὐθύτητι καρδίας μετὰ σοῦ καὶ ἐφύλαξας αὐτῷ τὸ ἔλεος τὸ μέγα τοῦτο δοῦναι τὸν υἱὸν αὐτοῦ ἐπὶ τοῦ θρόνου αὐτοῦ ὡς ἡ ἡμέρα αὕτ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0:36</meta:creation-date>
    <dc:creator>Generated</dc:creator>
    <dc:date>2025-11-06T05::40:36</dc:date>
    <dc:language>en-US</dc:language>
    <meta:editing-cycles>1</meta:editing-cycles>
    <meta:editing-duration>PT0S</meta:editing-duration>
    <dc:title>1_kings_3:6:lxx</dc:title>
  </office:meta>
</office:document-meta>
</file>