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3:6:nlt"/>Solomon replied, “You showed faithful love to your servant my father, David, because he was honest and true and faithful to you. And you have continued your faithful love to him today by giving him a son to sit on his thr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5:49</meta:creation-date>
    <dc:creator>Generated</dc:creator>
    <dc:date>2025-11-08T04::15:49</dc:date>
    <dc:language>en-US</dc:language>
    <meta:editing-cycles>1</meta:editing-cycles>
    <meta:editing-duration>PT0S</meta:editing-duration>
    <dc:title>1_kings_3:6:nlt</dc:title>
  </office:meta>
</office:document-meta>
</file>