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7"/><text:bookmark-start text:name="__RefHeading___kings_37_1"/><text:bookmark-start text:name="kings_37"/>1 Kings 3:7<text:bookmark-end text:name="__RefHeading___kings_37_1"/><text:bookmark-end text:name="king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LORD my God, you have made your servant king in place of David my father, although I am but a little child. I do not know how to go out or come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Now, O LORD my God, you have made your servant king in place of my father David. But I am only a little child and do not know how to carry out my dut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, O LORD my God, you have made me king instead of my father, David, but I am like a little child who doesn't know his way a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Δαυιδ           οἶδ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O LORD my God, thou hast made thy servant king instead of David my father: and I am but a little child: I know not how to go out or come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6" text:style-name="Internet_20_link" text:visited-style-name="Visited_20_Internet_20_Link">1 Kings 3:6</text:a> ← 1 Kings 3:7 → <text:a xlink:type="simple" xlink:href="https://groveserver.com/bible/doku.php?id=1_kings_3:8" text:style-name="Internet_20_link" text:visited-style-name="Visited_20_Internet_20_Link">1 King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21</meta:creation-date>
    <dc:creator>Generated</dc:creator>
    <dc:date>2025-11-07T08::56:21</dc:date>
    <dc:language>en-US</dc:language>
    <meta:editing-cycles>1</meta:editing-cycles>
    <meta:editing-duration>PT0S</meta:editing-duration>
    <dc:title>1_kings_3:7</dc:title>
  </office:meta>
</office:document-meta>
</file>