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4:1"/><text:bookmark-start text:name="__RefHeading___kings_41_1"/><text:bookmark-start text:name="kings_41"/>1 Kings 4:1<text:bookmark-end text:name="__RefHeading___kings_41_1"/><text:bookmark-end text:name="kings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ing Solomon was king over all Isra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King Solomon ruled over all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Solomon now ruled over all Israe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λωμ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king Solomon was king over all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3:28" text:style-name="Internet_20_link" text:visited-style-name="Visited_20_Internet_20_Link">1 Kings 3:28</text:a> ← 1 Kings 4:1 → <text:a xlink:type="simple" xlink:href="https://groveserver.com/bible/doku.php?id=1_kings_4:2" text:style-name="Internet_20_link" text:visited-style-name="Visited_20_Internet_20_Link">1 Kings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4" text:style-name="Internet_20_link" text:visited-style-name="Visited_20_Internet_20_Link">1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07</meta:creation-date>
    <dc:creator>Generated</dc:creator>
    <dc:date>2025-11-07T09::19:07</dc:date>
    <dc:language>en-US</dc:language>
    <meta:editing-cycles>1</meta:editing-cycles>
    <meta:editing-duration>PT0S</meta:editing-duration>
    <dc:title>1_kings_4:1</dc:title>
  </office:meta>
</office:document-meta>
</file>