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11"/><text:bookmark-start text:name="__RefHeading___kings_411_1"/><text:bookmark-start text:name="kings_411"/>1 Kings 4:11<text:bookmark-end text:name="__RefHeading___kings_411_1"/><text:bookmark-end text:name="king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n-abinadab, in all Naphath-dor (he had Taphath the daughter of Solomon as his wife)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-Abinadab-in Naphoth Dor (he was married to Taphath daughter of Solomon)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-abinadab, in all of Naphoth-dor. (He was married to Taphath, one of Solomon's daughter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ιναναδαβ  Αναφαθι  Ταβληθ  Σαλωμ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Abinadab, in all the region of Dor; which had Taphath the daughter of Solomon to w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10" text:style-name="Internet_20_link" text:visited-style-name="Visited_20_Internet_20_Link">1 Kings 4:10</text:a> ← 1 Kings 4:11 → <text:a xlink:type="simple" xlink:href="https://groveserver.com/bible/doku.php?id=1_kings_4:12" text:style-name="Internet_20_link" text:visited-style-name="Visited_20_Internet_20_Link">1 King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6:45</meta:creation-date>
    <dc:creator>Generated</dc:creator>
    <dc:date>2025-11-08T01::36:45</dc:date>
    <dc:language>en-US</dc:language>
    <meta:editing-cycles>1</meta:editing-cycles>
    <meta:editing-duration>PT0S</meta:editing-duration>
    <dc:title>1_kings_4:11</dc:title>
  </office:meta>
</office:document-meta>
</file>