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12"/><text:bookmark-start text:name="__RefHeading___kings_412_1"/><text:bookmark-start text:name="kings_412"/>1 Kings 4:12<text:bookmark-end text:name="__RefHeading___kings_412_1"/><text:bookmark-end text:name="king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ana the son of Ahilud, in Taanach, Megiddo, and all Beth-shean that is beside Zarethan below Jezreel, and from Beth-shean to Abel-meholah, as far as the other side of Jokmea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ana son of Ahilud-in Taanach and Megiddo, and in all of Beth Shan next to Zarethan below Jezreel, from Beth Shan to Abel Meholah across to Jokmea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ana son of Ahilud, in Taanach and Megiddo, all of Beth-shan near Zarethan below Jezreel, and all the territory from Beth-shan to Abel-meholah and over to Jokme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ακχα  Αχιλιδ Θααναχ  Μεκεδω     Σαν   Σεσαθαν   Εσραε   Βαισαφουδ Εβελμαωλα  Μαεβερ Λουκα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aana the son of Ahilud; to him pertained Taanach and Megiddo, and all Bethshean, which is by Zartanah beneath Jezreel, from Bethshean to Abelmeholah, even unto the place that is beyond Joknea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11" text:style-name="Internet_20_link" text:visited-style-name="Visited_20_Internet_20_Link">1 Kings 4:11</text:a> ← 1 Kings 4:12 → <text:a xlink:type="simple" xlink:href="https://groveserver.com/bible/doku.php?id=1_kings_4:13" text:style-name="Internet_20_link" text:visited-style-name="Visited_20_Internet_20_Link">1 King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30</meta:creation-date>
    <dc:creator>Generated</dc:creator>
    <dc:date>2025-11-09T00::08:30</dc:date>
    <dc:language>en-US</dc:language>
    <meta:editing-cycles>1</meta:editing-cycles>
    <meta:editing-duration>PT0S</meta:editing-duration>
    <dc:title>1_kings_4:12</dc:title>
  </office:meta>
</office:document-meta>
</file>