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2:lxx"/>Βακχα υἱὸς Αχιλιδ Θααναχ καὶ Μεκεδω καὶ πᾶς ὁ οἶκος Σαν ὁ παρὰ Σεσαθαν ὑποκάτω τοῦ Εσραε καὶ ἐκ Βαισαφουδ Εβελμαωλα ἕως Μαεβερ Λουκαμ ε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8:05</meta:creation-date>
    <dc:creator>Generated</dc:creator>
    <dc:date>2025-11-09T01::48:05</dc:date>
    <dc:language>en-US</dc:language>
    <meta:editing-cycles>1</meta:editing-cycles>
    <meta:editing-duration>PT0S</meta:editing-duration>
    <dc:title>1_kings_4:12:lxx</dc:title>
  </office:meta>
</office:document-meta>
</file>