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13:esv"/>Ben-geber, in Ramoth-gilead (he had the villages of Jair the son of Manasseh, which are in Gilead, and he had the region of Argob, which is in Bashan, sixty great cities with walls and bronze b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3:50</meta:creation-date>
    <dc:creator>Generated</dc:creator>
    <dc:date>2025-11-07T08::53:50</dc:date>
    <dc:language>en-US</dc:language>
    <meta:editing-cycles>1</meta:editing-cycles>
    <meta:editing-duration>PT0S</meta:editing-duration>
    <dc:title>1_kings_4:13:esv</dc:title>
  </office:meta>
</office:document-meta>
</file>