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4:13:niv"/>Ben-Geber-in Ramoth Gilead (the settlements of Jair son of Manasseh in Gilead were his, as well as the district of Argob in Bashan and its sixty large walled cities with bronze gate b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3::17:58</meta:creation-date>
    <dc:creator>Generated</dc:creator>
    <dc:date>2025-11-11T13::17:58</dc:date>
    <dc:language>en-US</dc:language>
    <meta:editing-cycles>1</meta:editing-cycles>
    <meta:editing-duration>PT0S</meta:editing-duration>
    <dc:title>1_kings_4:13:niv</dc:title>
  </office:meta>
</office:document-meta>
</file>