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13:nlt"/>Ben-geber, in Ramoth-gilead, including the Towns of Jair (named for Jair of the tribe of Manasseh) in Gilead, and in the Argob region of Bashan, including sixty large fortified towns with bronze bars on their g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5:39</meta:creation-date>
    <dc:creator>Generated</dc:creator>
    <dc:date>2025-11-08T20::15:39</dc:date>
    <dc:language>en-US</dc:language>
    <meta:editing-cycles>1</meta:editing-cycles>
    <meta:editing-duration>PT0S</meta:editing-duration>
    <dc:title>1_kings_4:13:nlt</dc:title>
  </office:meta>
</office:document-meta>
</file>