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4:15"/><text:bookmark-start text:name="__RefHeading___kings_415_1"/><text:bookmark-start text:name="kings_415"/>1 Kings 4:15<text:bookmark-end text:name="__RefHeading___kings_415_1"/><text:bookmark-end text:name="kings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himaaz, in Naphtali (he had taken Basemath the daughter of Solomon as his wife)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himaaz-in Naphtali (he had married Basemath daughter of Solomon)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himaaz, in Naphtali. (He was married to Basemath, another of Solomon's daughters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χιμαας  Νεφθαλι     Βασεμμαθ  Σαλωμ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himaaz was in Naphtali; he also took Basmath the daughter of Solomon to wif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4:14" text:style-name="Internet_20_link" text:visited-style-name="Visited_20_Internet_20_Link">1 Kings 4:14</text:a> ← 1 Kings 4:15 → <text:a xlink:type="simple" xlink:href="https://groveserver.com/bible/doku.php?id=1_kings_4:16" text:style-name="Internet_20_link" text:visited-style-name="Visited_20_Internet_20_Link">1 Kings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4" text:style-name="Internet_20_link" text:visited-style-name="Visited_20_Internet_20_Link">1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6:18</meta:creation-date>
    <dc:creator>Generated</dc:creator>
    <dc:date>2025-11-09T13::16:18</dc:date>
    <dc:language>en-US</dc:language>
    <meta:editing-cycles>1</meta:editing-cycles>
    <meta:editing-duration>PT0S</meta:editing-duration>
    <dc:title>1_kings_4:15</dc:title>
  </office:meta>
</office:document-meta>
</file>