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19:esv"/>Geber the son of Uri, in the land of Gilead, the country of Sihon king of the Amorites and of Og king of Bashan. And there was one governor who was over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19:32</meta:creation-date>
    <dc:creator>Generated</dc:creator>
    <dc:date>2025-11-06T03::19:32</dc:date>
    <dc:language>en-US</dc:language>
    <meta:editing-cycles>1</meta:editing-cycles>
    <meta:editing-duration>PT0S</meta:editing-duration>
    <dc:title>1_kings_4:19:esv</dc:title>
  </office:meta>
</office:document-meta>
</file>