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19:nlt"/>Geber son of Uri, in the land of Gilead, including the territories of King Sihon of the Amorites and King Og of Bashan. There was also one governor over the land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3:36</meta:creation-date>
    <dc:creator>Generated</dc:creator>
    <dc:date>2025-11-07T00::33:36</dc:date>
    <dc:language>en-US</dc:language>
    <meta:editing-cycles>1</meta:editing-cycles>
    <meta:editing-duration>PT0S</meta:editing-duration>
    <dc:title>1_kings_4:19:nlt</dc:title>
  </office:meta>
</office:document-meta>
</file>