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21:nlt"/>Solomon ruled over all the kingdoms from the Euphrates River in the north to the land of the Philistines and the border of Egypt in the south. The conquered peoples of those lands sent tribute money to Solomon and continued to serve him throughout his life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5:44</meta:creation-date>
    <dc:creator>Generated</dc:creator>
    <dc:date>2025-11-08T11::15:44</dc:date>
    <dc:language>en-US</dc:language>
    <meta:editing-cycles>1</meta:editing-cycles>
    <meta:editing-duration>PT0S</meta:editing-duration>
    <dc:title>1_kings_4:21:nlt</dc:title>
  </office:meta>
</office:document-meta>
</file>