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22"/><text:bookmark-start text:name="__RefHeading___kings_422_1"/><text:bookmark-start text:name="kings_422"/>1 Kings 4:22<text:bookmark-end text:name="__RefHeading___kings_422_1"/><text:bookmark-end text:name="king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's provision for one day was thirty cors of fine flour and sixty cors of mea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's daily provisions were thirty cors of fine flour and sixty cors of mea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aily food requirements for Solomon's palace were 150 bushels of choice flour and 300 bushels of meal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λωμων           κεκοπανισμέν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's provision for one day was thirty measures of fine flour, and threescore measures of mea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21" text:style-name="Internet_20_link" text:visited-style-name="Visited_20_Internet_20_Link">1 Kings 4:21</text:a> ← 1 Kings 4:22 → <text:a xlink:type="simple" xlink:href="https://groveserver.com/bible/doku.php?id=1_kings_4:23" text:style-name="Internet_20_link" text:visited-style-name="Visited_20_Internet_20_Link">1 King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21</meta:creation-date>
    <dc:creator>Generated</dc:creator>
    <dc:date>2025-11-08T07::24:21</dc:date>
    <dc:language>en-US</dc:language>
    <meta:editing-cycles>1</meta:editing-cycles>
    <meta:editing-duration>PT0S</meta:editing-duration>
    <dc:title>1_kings_4:22</dc:title>
  </office:meta>
</office:document-meta>
</file>