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4:23"/><text:bookmark-start text:name="__RefHeading___kings_423_1"/><text:bookmark-start text:name="kings_423"/>1 Kings 4:23<text:bookmark-end text:name="__RefHeading___kings_423_1"/><text:bookmark-end text:name="kings_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en fat oxen, and twenty pasture-fed cattle, a hundred sheep, besides deer, gazelles, roebucks, and fattened fow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n head of stall-fed cattle, twenty of pasture-fed cattle and a hundred sheep and goats, as well as deer, gazelles, roebucks and choice fow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so 10 oxen from the fattening pens, 20 pasture-fed cattle, 100 sheep or goats, as well as deer, gazelles, roe deer, and choice poult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νομάδες     ἐλάφ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en fat oxen, and twenty oxen out of the pastures, and an hundred sheep, beside harts, and roebucks, and fallowdeer, and fatted fow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4:22" text:style-name="Internet_20_link" text:visited-style-name="Visited_20_Internet_20_Link">1 Kings 4:22</text:a> ← 1 Kings 4:23 → <text:a xlink:type="simple" xlink:href="https://groveserver.com/bible/doku.php?id=1_kings_4:24" text:style-name="Internet_20_link" text:visited-style-name="Visited_20_Internet_20_Link">1 Kings 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4" text:style-name="Internet_20_link" text:visited-style-name="Visited_20_Internet_20_Link">1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8:55</meta:creation-date>
    <dc:creator>Generated</dc:creator>
    <dc:date>2025-11-10T08::58:55</dc:date>
    <dc:language>en-US</dc:language>
    <meta:editing-cycles>1</meta:editing-cycles>
    <meta:editing-duration>PT0S</meta:editing-duration>
    <dc:title>1_kings_4:23</dc:title>
  </office:meta>
</office:document-meta>
</file>