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25:nlt"/>During the lifetime of Solomon, all of Judah and Israel lived in peace and safety. And from Dan in the north to Beersheba in the south, each family had its own home and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04</meta:creation-date>
    <dc:creator>Generated</dc:creator>
    <dc:date>2025-11-07T18::49:04</dc:date>
    <dc:language>en-US</dc:language>
    <meta:editing-cycles>1</meta:editing-cycles>
    <meta:editing-duration>PT0S</meta:editing-duration>
    <dc:title>1_kings_4:25:nlt</dc:title>
  </office:meta>
</office:document-meta>
</file>