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26"/><text:bookmark-start text:name="__RefHeading___kings_426_1"/><text:bookmark-start text:name="kings_426"/>1 Kings 4:26<text:bookmark-end text:name="__RefHeading___kings_426_1"/><text:bookmark-end text:name="king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also had 40,000 stalls of horses for his chariots, and 12,000 horse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had four thousand stalls for chariot horses, and twelve thousand hor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ad 4,000 stalls for his chariot horses, and he had 12,000 hor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had forty thousand stalls of horses for his chariots, and twelve thousand horse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5" text:style-name="Internet_20_link" text:visited-style-name="Visited_20_Internet_20_Link">1 Kings 4:25</text:a> ← 1 Kings 4:26 → <text:a xlink:type="simple" xlink:href="https://groveserver.com/bible/doku.php?id=1_kings_4:27" text:style-name="Internet_20_link" text:visited-style-name="Visited_20_Internet_20_Link">1 King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7</meta:creation-date>
    <dc:creator>Generated</dc:creator>
    <dc:date>2025-11-07T20::10:07</dc:date>
    <dc:language>en-US</dc:language>
    <meta:editing-cycles>1</meta:editing-cycles>
    <meta:editing-duration>PT0S</meta:editing-duration>
    <dc:title>1_kings_4:26</dc:title>
  </office:meta>
</office:document-meta>
</file>