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4:28"/><text:bookmark-start text:name="__RefHeading___kings_428_1"/><text:bookmark-start text:name="kings_428"/>1 Kings 4:28<text:bookmark-end text:name="__RefHeading___kings_428_1"/><text:bookmark-end text:name="kings_4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arley also and straw for the horses and swift steeds they brought to the place where it was required, each according to his dut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also brought to the proper place their quotas of barley and straw for the chariot horses and the other hors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y also brought the necessary barley and straw for the royal horses in the stabl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arley also and straw for the horses and dromedaries brought they unto the place where the officers were, every man according to his charg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4:27" text:style-name="Internet_20_link" text:visited-style-name="Visited_20_Internet_20_Link">1 Kings 4:27</text:a> ← 1 Kings 4:28 → <text:a xlink:type="simple" xlink:href="https://groveserver.com/bible/doku.php?id=1_kings_4:29" text:style-name="Internet_20_link" text:visited-style-name="Visited_20_Internet_20_Link">1 Kings 4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4" text:style-name="Internet_20_link" text:visited-style-name="Visited_20_Internet_20_Link">1 King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41</meta:creation-date>
    <dc:creator>Generated</dc:creator>
    <dc:date>2025-11-07T20::58:41</dc:date>
    <dc:language>en-US</dc:language>
    <meta:editing-cycles>1</meta:editing-cycles>
    <meta:editing-duration>PT0S</meta:editing-duration>
    <dc:title>1_kings_4:28</dc:title>
  </office:meta>
</office:document-meta>
</file>