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4:29"/><text:bookmark-start text:name="__RefHeading___kings_429_1"/><text:bookmark-start text:name="kings_429"/>1 Kings 4:29<text:bookmark-end text:name="__RefHeading___kings_429_1"/><text:bookmark-end text:name="kings_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d gave Solomon wisdom and understanding beyond measure, and breadth of mind like the sand on the seashor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gave Solomon wisdom and very great insight, and a breadth of understanding as measureless as the sand on the seash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gave Solomon very great wisdom and understanding, and knowledge as vast as the sands of the seash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αλωμων      χύμ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gave Solomon wisdom and understanding exceeding much, and largeness of heart, even as the sand that is on the sea sh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4:28" text:style-name="Internet_20_link" text:visited-style-name="Visited_20_Internet_20_Link">1 Kings 4:28</text:a> ← 1 Kings 4:29 → <text:a xlink:type="simple" xlink:href="https://groveserver.com/bible/doku.php?id=1_kings_4:30" text:style-name="Internet_20_link" text:visited-style-name="Visited_20_Internet_20_Link">1 Kings 4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4" text:style-name="Internet_20_link" text:visited-style-name="Visited_20_Internet_20_Link">1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3:19</meta:creation-date>
    <dc:creator>Generated</dc:creator>
    <dc:date>2025-11-07T16::23:19</dc:date>
    <dc:language>en-US</dc:language>
    <meta:editing-cycles>1</meta:editing-cycles>
    <meta:editing-duration>PT0S</meta:editing-duration>
    <dc:title>1_kings_4:29</dc:title>
  </office:meta>
</office:document-meta>
</file>