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30"/><text:bookmark-start text:name="__RefHeading___kings_430_1"/><text:bookmark-start text:name="kings_430"/>1 Kings 4:30<text:bookmark-end text:name="__RefHeading___kings_430_1"/><text:bookmark-end text:name="kings_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at Solomon's wisdom surpassed the wisdom of all the people of the east and all the wisdom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's wisdom was greater than the wisdom of all the men of the East, and greater than all the wisdom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fact, his wisdom exceeded that of all the wise men of the East and the wise men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's wisdom excelled the wisdom of all the children of the east country, and all the wisdom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29" text:style-name="Internet_20_link" text:visited-style-name="Visited_20_Internet_20_Link">1 Kings 4:29</text:a> ← 1 Kings 4:30 → <text:a xlink:type="simple" xlink:href="https://groveserver.com/bible/doku.php?id=1_kings_4:31" text:style-name="Internet_20_link" text:visited-style-name="Visited_20_Internet_20_Link">1 Kings 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3:01</meta:creation-date>
    <dc:creator>Generated</dc:creator>
    <dc:date>2025-11-05T14::53:01</dc:date>
    <dc:language>en-US</dc:language>
    <meta:editing-cycles>1</meta:editing-cycles>
    <meta:editing-duration>PT0S</meta:editing-duration>
    <dc:title>1_kings_4:30</dc:title>
  </office:meta>
</office:document-meta>
</file>