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4:31:greek"/> Γαιθαν  Εζραΐτην   Αιμαν   Χαλκαλ  Δαρδα  Μ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5</meta:creation-date>
    <dc:creator>Generated</dc:creator>
    <dc:date>2025-11-09T09::28:45</dc:date>
    <dc:language>en-US</dc:language>
    <meta:editing-cycles>1</meta:editing-cycles>
    <meta:editing-duration>PT0S</meta:editing-duration>
    <dc:title>1_kings_4:31:greek</dc:title>
  </office:meta>
</office:document-meta>
</file>