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32"/><text:bookmark-start text:name="__RefHeading___kings_432_1"/><text:bookmark-start text:name="kings_432"/>1 Kings 4:32<text:bookmark-end text:name="__RefHeading___kings_432_1"/><text:bookmark-end text:name="kings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spoke 3,000 proverbs, and his songs were 1,00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oke three thousand proverbs and his songs numbered a thousand and f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mposed some 3,000 proverbs and wrote 1,005 s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three thousand proverbs: and his songs were a thousand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31" text:style-name="Internet_20_link" text:visited-style-name="Visited_20_Internet_20_Link">1 Kings 4:31</text:a> ← 1 Kings 4:32 → <text:a xlink:type="simple" xlink:href="https://groveserver.com/bible/doku.php?id=1_kings_4:33" text:style-name="Internet_20_link" text:visited-style-name="Visited_20_Internet_20_Link">1 Kings 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41</meta:creation-date>
    <dc:creator>Generated</dc:creator>
    <dc:date>2025-11-07T06::12:41</dc:date>
    <dc:language>en-US</dc:language>
    <meta:editing-cycles>1</meta:editing-cycles>
    <meta:editing-duration>PT0S</meta:editing-duration>
    <dc:title>1_kings_4:32</dc:title>
  </office:meta>
</office:document-meta>
</file>