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34"/><text:bookmark-start text:name="__RefHeading___kings_434_1"/><text:bookmark-start text:name="kings_434"/>1 Kings 4:34<text:bookmark-end text:name="__RefHeading___kings_434_1"/><text:bookmark-end text:name="kings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eople of all nations came to hear the wisdom of Solomon, and from all the kings of the earth, who had heard of his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all nations came to listen to Solomon's wisdom, sent by all the kings of the world, who had heard of his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kings from every nation sent their ambassadors to listen to the wisdom of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ωμων                 Σαλωμων        εἰσήγαγεν     Δαυιδ              Ιερουσαλημ       προκατελάβετο  Γαζερ  ἐνεπύρισεν    Χανανίτην    Μεργαβ         Σαλωμων  Σαλωμων   Γαζ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of all people to hear the wisdom of Solomon, from all kings of the earth, which had heard of his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33" text:style-name="Internet_20_link" text:visited-style-name="Visited_20_Internet_20_Link">1 Kings 4:33</text:a> ← 1 Kings 4:34 → <text:a xlink:type="simple" xlink:href="https://groveserver.com/bible/doku.php?id=1_kings_5:1" text:style-name="Internet_20_link" text:visited-style-name="Visited_20_Internet_20_Link">1 King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9</meta:creation-date>
    <dc:creator>Generated</dc:creator>
    <dc:date>2025-11-07T09::02:29</dc:date>
    <dc:language>en-US</dc:language>
    <meta:editing-cycles>1</meta:editing-cycles>
    <meta:editing-duration>PT0S</meta:editing-duration>
    <dc:title>1_kings_4:34</dc:title>
  </office:meta>
</office:document-meta>
</file>