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5"/><text:bookmark-start text:name="__RefHeading___kings_45_1"/><text:bookmark-start text:name="kings_45"/>1 Kings 4:5<text:bookmark-end text:name="__RefHeading___kings_45_1"/><text:bookmark-end text:name="king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zariah the son of Nathan was over the officers; Zabud the son of Nathan was priest and king's frie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zariah son of Nathan-in charge of the district officers; Zabud son of Nathan-a priest and personal adviser to the k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zariah son of Nathan was in charge of the district governors. Zabud son of Nathan, a priest, was a trusted adviser to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ρνια  Ναθαν     Ζαβουθ  Ναθ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zariah the son of Nathan was over the officers: and Zabud the son of Nathan was principal officer, and the king's frie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4" text:style-name="Internet_20_link" text:visited-style-name="Visited_20_Internet_20_Link">1 Kings 4:4</text:a> ← 1 Kings 4:5 → <text:a xlink:type="simple" xlink:href="https://groveserver.com/bible/doku.php?id=1_kings_4:6" text:style-name="Internet_20_link" text:visited-style-name="Visited_20_Internet_20_Link">1 King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06</meta:creation-date>
    <dc:creator>Generated</dc:creator>
    <dc:date>2025-11-07T09::37:06</dc:date>
    <dc:language>en-US</dc:language>
    <meta:editing-cycles>1</meta:editing-cycles>
    <meta:editing-duration>PT0S</meta:editing-duration>
    <dc:title>1_kings_4:5</dc:title>
  </office:meta>
</office:document-meta>
</file>