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8"/><text:bookmark-start text:name="__RefHeading___kings_48_1"/><text:bookmark-start text:name="kings_48"/>1 Kings 4:8<text:bookmark-end text:name="__RefHeading___kings_48_1"/><text:bookmark-end text:name="king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ir names: Ben-hur, in the hill country of Ephrai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ir names: Ben-Hur-in the hill country of Ephra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the twelve governors: Ben-hur, in the hill country of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ενωρ   Εφραι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ir names: The son of Hur, in mount Ephra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7" text:style-name="Internet_20_link" text:visited-style-name="Visited_20_Internet_20_Link">1 Kings 4:7</text:a> ← 1 Kings 4:8 → <text:a xlink:type="simple" xlink:href="https://groveserver.com/bible/doku.php?id=1_kings_4:9" text:style-name="Internet_20_link" text:visited-style-name="Visited_20_Internet_20_Link">1 King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1:31</meta:creation-date>
    <dc:creator>Generated</dc:creator>
    <dc:date>2025-10-31T05::21:31</dc:date>
    <dc:language>en-US</dc:language>
    <meta:editing-cycles>1</meta:editing-cycles>
    <meta:editing-duration>PT0S</meta:editing-duration>
    <dc:title>1_kings_4:8</dc:title>
  </office:meta>
</office:document-meta>
</file>