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9"/><text:bookmark-start text:name="__RefHeading___kings_49_1"/><text:bookmark-start text:name="kings_49"/>1 Kings 4:9<text:bookmark-end text:name="__RefHeading___kings_49_1"/><text:bookmark-end text:name="king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n-deker, in Makaz, Shaalbim, Beth-shemesh, and Elonbeth-hana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n-Deker-in Makaz, Shaalbim, Beth Shemesh and Elon Bethhana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-deker, in Makaz, Shaalbim, Beth-shemesh, and Elon-bethhan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Ρηχαβ  Μαχεμας  Βηθαλαμιν  Βαιθσαμυς  Αιλων  Βαιθαν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 of Dekar, in Makaz, and in Shaalbim, and Bethshemesh, and Elonbethhan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8" text:style-name="Internet_20_link" text:visited-style-name="Visited_20_Internet_20_Link">1 Kings 4:8</text:a> ← 1 Kings 4:9 → <text:a xlink:type="simple" xlink:href="https://groveserver.com/bible/doku.php?id=1_kings_4:10" text:style-name="Internet_20_link" text:visited-style-name="Visited_20_Internet_20_Link">1 King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1:08</meta:creation-date>
    <dc:creator>Generated</dc:creator>
    <dc:date>2025-11-08T14::01:08</dc:date>
    <dc:language>en-US</dc:language>
    <meta:editing-cycles>1</meta:editing-cycles>
    <meta:editing-duration>PT0S</meta:editing-duration>
    <dc:title>1_kings_4:9</dc:title>
  </office:meta>
</office:document-meta>
</file>