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kings_5:10"/><text:bookmark-start text:name="__RefHeading___kings_510_1"/><text:bookmark-start text:name="kings_510"/>1 Kings 5:10<text:bookmark-end text:name="__RefHeading___kings_510_1"/><text:bookmark-end text:name="kings_5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o Hiram supplied Solomon with all the timber of cedar and cypress that he desired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n this way Hiram kept Solomon supplied with all the cedar and pine logs he wanted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Hiram supplied as much cedar and cypress timber as Solomon desire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Χιραμ   Σαλωμων κέδρους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o Hiram gave Solomon cedar trees and fir trees according to all his desir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kings_5:9" text:style-name="Internet_20_link" text:visited-style-name="Visited_20_Internet_20_Link">1 Kings 5:9</text:a> ← 1 Kings 5:10 → <text:a xlink:type="simple" xlink:href="https://groveserver.com/bible/doku.php?id=1_kings_5:11" text:style-name="Internet_20_link" text:visited-style-name="Visited_20_Internet_20_Link">1 Kings 5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kings" text:style-name="Internet_20_link" text:visited-style-name="Visited_20_Internet_20_Link">1 Kings</text:a> → <text:a xlink:type="simple" xlink:href="https://groveserver.com/bible/doku.php?id=1_kings_5" text:style-name="Internet_20_link" text:visited-style-name="Visited_20_Internet_20_Link">1 Kings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20:44</meta:creation-date>
    <dc:creator>Generated</dc:creator>
    <dc:date>2025-11-10T11::20:44</dc:date>
    <dc:language>en-US</dc:language>
    <meta:editing-cycles>1</meta:editing-cycles>
    <meta:editing-duration>PT0S</meta:editing-duration>
    <dc:title>1_kings_5:10</dc:title>
  </office:meta>
</office:document-meta>
</file>