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13"/><text:bookmark-start text:name="__RefHeading___kings_513_1"/><text:bookmark-start text:name="kings_513"/>1 Kings 5:13<text:bookmark-end text:name="__RefHeading___kings_513_1"/><text:bookmark-end text:name="king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Solomon drafted forced labor out of all Israel, and the draft numbered 30,00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conscripted laborers from all Israel-thirty thousand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Solomon conscripted a labor force of 30,000 men from all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raised a levy out of all Israel; and the levy was thirty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12" text:style-name="Internet_20_link" text:visited-style-name="Visited_20_Internet_20_Link">1 Kings 5:12</text:a> ← 1 Kings 5:13 → <text:a xlink:type="simple" xlink:href="https://groveserver.com/bible/doku.php?id=1_kings_5:14" text:style-name="Internet_20_link" text:visited-style-name="Visited_20_Internet_20_Link">1 King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25</meta:creation-date>
    <dc:creator>Generated</dc:creator>
    <dc:date>2025-11-09T00::27:25</dc:date>
    <dc:language>en-US</dc:language>
    <meta:editing-cycles>1</meta:editing-cycles>
    <meta:editing-duration>PT0S</meta:editing-duration>
    <dc:title>1_kings_5:13</dc:title>
  </office:meta>
</office:document-meta>
</file>