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15"/><text:bookmark-start text:name="__RefHeading___kings_515_1"/><text:bookmark-start text:name="kings_515"/>1 Kings 5:15<text:bookmark-end text:name="__RefHeading___kings_515_1"/><text:bookmark-end text:name="king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also had 70,000 burden-bearers and 80,000 stonecutters in the hill count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had seventy thousand carriers and eighty thousand stonecutters in the hil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lso had 70,000 common laborers, 80,000 quarry workers in the hill countr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ἄρ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had threescore and ten thousand that bare burdens, and fourscore thousand hewers in the mountai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14" text:style-name="Internet_20_link" text:visited-style-name="Visited_20_Internet_20_Link">1 Kings 5:14</text:a> ← 1 Kings 5:15 → <text:a xlink:type="simple" xlink:href="https://groveserver.com/bible/doku.php?id=1_kings_5:16" text:style-name="Internet_20_link" text:visited-style-name="Visited_20_Internet_20_Link">1 King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6</meta:creation-date>
    <dc:creator>Generated</dc:creator>
    <dc:date>2025-11-09T21::44:56</dc:date>
    <dc:language>en-US</dc:language>
    <meta:editing-cycles>1</meta:editing-cycles>
    <meta:editing-duration>PT0S</meta:editing-duration>
    <dc:title>1_kings_5:15</dc:title>
  </office:meta>
</office:document-meta>
</file>