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5:17"/><text:bookmark-start text:name="__RefHeading___kings_517_1"/><text:bookmark-start text:name="kings_517"/>1 Kings 5:17<text:bookmark-end text:name="__RefHeading___kings_517_1"/><text:bookmark-end text:name="kings_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the king's command they quarried out great, costly stones in order to lay the foundation of the house with dressed ston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e king's command they removed from the quarry large blocks of quality stone to provide a foundation of dressed stone for the tem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the king's command, they quarried large blocks of high-quality stone and shaped them to make the foundation of the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commanded, and they brought great stones, costly stones, and hewed stones, to lay the foundation of the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5:16" text:style-name="Internet_20_link" text:visited-style-name="Visited_20_Internet_20_Link">1 Kings 5:16</text:a> ← 1 Kings 5:17 → <text:a xlink:type="simple" xlink:href="https://groveserver.com/bible/doku.php?id=1_kings_5:18" text:style-name="Internet_20_link" text:visited-style-name="Visited_20_Internet_20_Link">1 Kings 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5" text:style-name="Internet_20_link" text:visited-style-name="Visited_20_Internet_20_Link">1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4:05</meta:creation-date>
    <dc:creator>Generated</dc:creator>
    <dc:date>2025-11-09T21::34:05</dc:date>
    <dc:language>en-US</dc:language>
    <meta:editing-cycles>1</meta:editing-cycles>
    <meta:editing-duration>PT0S</meta:editing-duration>
    <dc:title>1_kings_5:17</dc:title>
  </office:meta>
</office:document-meta>
</file>