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18"/><text:bookmark-start text:name="__RefHeading___kings_518_1"/><text:bookmark-start text:name="kings_518"/>1 Kings 5:18<text:bookmark-end text:name="__RefHeading___kings_518_1"/><text:bookmark-end text:name="king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's builders and Hiram's builders and the men of Gebal did the cutting and prepared the timber and the stone to build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aftsmen of Solomon and Hiram and the men of Gebal cut and prepared the timber and stone for the building of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n from the city of Gebal helped Solomon's and Hiram's builders prepare the timber and stone for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's builders and Hiram's builders did hew them, and the stonesquarers: so they prepared timber and stones to build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17" text:style-name="Internet_20_link" text:visited-style-name="Visited_20_Internet_20_Link">1 Kings 5:17</text:a> ← 1 Kings 5:18 → <text:a xlink:type="simple" xlink:href="https://groveserver.com/bible/doku.php?id=1_kings_5:19" text:style-name="Internet_20_link" text:visited-style-name="Visited_20_Internet_20_Link">1 King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56</meta:creation-date>
    <dc:creator>Generated</dc:creator>
    <dc:date>2025-11-11T03::38:56</dc:date>
    <dc:language>en-US</dc:language>
    <meta:editing-cycles>1</meta:editing-cycles>
    <meta:editing-duration>PT0S</meta:editing-duration>
    <dc:title>1_kings_5:18</dc:title>
  </office:meta>
</office:document-meta>
</file>