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2"/><text:bookmark-start text:name="__RefHeading___kings_52_1"/><text:bookmark-start text:name="kings_52"/>1 Kings 5:2<text:bookmark-end text:name="__RefHeading___kings_52_1"/><text:bookmark-end text:name="king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sent word to Hir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sent back this message to Hira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olomon sent this message back to Hiram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Χιρα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sent to Hira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1" text:style-name="Internet_20_link" text:visited-style-name="Visited_20_Internet_20_Link">1 Kings 5:1</text:a> ← 1 Kings 5:2 → <text:a xlink:type="simple" xlink:href="https://groveserver.com/bible/doku.php?id=1_kings_5:3" text:style-name="Internet_20_link" text:visited-style-name="Visited_20_Internet_20_Link">1 King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9:43</meta:creation-date>
    <dc:creator>Generated</dc:creator>
    <dc:date>2025-11-06T03::59:43</dc:date>
    <dc:language>en-US</dc:language>
    <meta:editing-cycles>1</meta:editing-cycles>
    <meta:editing-duration>PT0S</meta:editing-duration>
    <dc:title>1_kings_5:2</dc:title>
  </office:meta>
</office:document-meta>
</file>