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31"/><text:bookmark-start text:name="__RefHeading___kings_531_1"/><text:bookmark-start text:name="kings_531"/>1 Kings 5:31<text:bookmark-end text:name="__RefHeading___kings_531_1"/><text:bookmark-end text:name="kings_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30" text:style-name="Internet_20_link" text:visited-style-name="Visited_20_Internet_20_Link">1 Kings 5:30</text:a> ← 1 Kings 5:31 → <text:a xlink:type="simple" xlink:href="https://groveserver.com/bible/doku.php?id=1_kings_5:32" text:style-name="Internet_20_link" text:visited-style-name="Visited_20_Internet_20_Link">1 Kings 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8:07</meta:creation-date>
    <dc:creator>Generated</dc:creator>
    <dc:date>2025-11-07T19::28:07</dc:date>
    <dc:language>en-US</dc:language>
    <meta:editing-cycles>1</meta:editing-cycles>
    <meta:editing-duration>PT0S</meta:editing-duration>
    <dc:title>1_kings_5:31</dc:title>
  </office:meta>
</office:document-meta>
</file>