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5:4"/><text:bookmark-start text:name="__RefHeading___kings_54_1"/><text:bookmark-start text:name="kings_54"/>1 Kings 5:4<text:bookmark-end text:name="__RefHeading___kings_54_1"/><text:bookmark-end text:name="kings_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ל֛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now the LORD my God has given me rest on every side. There is neither adversary nor misfortu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now the LORD my God has given me rest on every side, and there is no adversary or disas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ow the LORD my God has given me peace on every side; I have no enemies, and all is we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πίβουλος    ἀπάντημ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now the LORD my God hath given me rest on every side, so that there is neither adversary nor evil occurr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5:3" text:style-name="Internet_20_link" text:visited-style-name="Visited_20_Internet_20_Link">1 Kings 5:3</text:a> ← 1 Kings 5:4 → <text:a xlink:type="simple" xlink:href="https://groveserver.com/bible/doku.php?id=1_kings_5:5" text:style-name="Internet_20_link" text:visited-style-name="Visited_20_Internet_20_Link">1 Kings 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5" text:style-name="Internet_20_link" text:visited-style-name="Visited_20_Internet_20_Link">1 King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37</meta:creation-date>
    <dc:creator>Generated</dc:creator>
    <dc:date>2025-11-09T16::16:37</dc:date>
    <dc:language>en-US</dc:language>
    <meta:editing-cycles>1</meta:editing-cycles>
    <meta:editing-duration>PT0S</meta:editing-duration>
    <dc:title>1_kings_5:4</dc:title>
  </office:meta>
</office:document-meta>
</file>