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5:5"/><text:bookmark-start text:name="__RefHeading___kings_55_1"/><text:bookmark-start text:name="kings_55"/>1 Kings 5:5<text:bookmark-end text:name="__RefHeading___kings_55_1"/><text:bookmark-end text:name="kings_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o I intend to build a house for the name of the LORD my God, as the LORD said to David my father, 'Your son, whom I will set on your throne in your place, shall build the house for my name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intend, therefore, to build a temple for the Name of the LORD my God, as the LORD told my father David, when he said, 'Your son whom I will put on the throne in your place will build the temple for my Name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 am planning to build a Temple to honor the name of the LORD my God, just as he had instructed my father, David. For the LORD told him, 'Your son, whom I will place on your throne, will build the Temple to honor my name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Δαυιδ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, behold, I purpose to build an house unto the name of the LORD my God, as the LORD spake unto David my father, saying, Thy son, whom I will set upon thy throne in thy room, he shall build an house unto my n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5:4" text:style-name="Internet_20_link" text:visited-style-name="Visited_20_Internet_20_Link">1 Kings 5:4</text:a> ← 1 Kings 5:5 → <text:a xlink:type="simple" xlink:href="https://groveserver.com/bible/doku.php?id=1_kings_5:6" text:style-name="Internet_20_link" text:visited-style-name="Visited_20_Internet_20_Link">1 Kings 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5" text:style-name="Internet_20_link" text:visited-style-name="Visited_20_Internet_20_Link">1 King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3:04</meta:creation-date>
    <dc:creator>Generated</dc:creator>
    <dc:date>2025-11-11T07::13:04</dc:date>
    <dc:language>en-US</dc:language>
    <meta:editing-cycles>1</meta:editing-cycles>
    <meta:editing-duration>PT0S</meta:editing-duration>
    <dc:title>1_kings_5:5</dc:title>
  </office:meta>
</office:document-meta>
</file>