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6:esv"/>Now therefore command that cedars of Lebanon be cut for me. And my servants will join your servants, and I will pay you for your servants such wages as you set, for you know that there is no one among us who knows how to cut timber like the Sidoni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44</meta:creation-date>
    <dc:creator>Generated</dc:creator>
    <dc:date>2025-11-04T00::58:44</dc:date>
    <dc:language>en-US</dc:language>
    <meta:editing-cycles>1</meta:editing-cycles>
    <meta:editing-duration>PT0S</meta:editing-duration>
    <dc:title>1_kings_5:6:esv</dc:title>
  </office:meta>
</office:document-meta>
</file>