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6:nlt"/>“Therefore, please command that cedars from Lebanon be cut for me. Let my men work alongside yours, and I will pay your men whatever wages you ask. As you know, there is no one among us who can cut timber like you Sidonian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38</meta:creation-date>
    <dc:creator>Generated</dc:creator>
    <dc:date>2025-11-04T01::06:38</dc:date>
    <dc:language>en-US</dc:language>
    <meta:editing-cycles>1</meta:editing-cycles>
    <meta:editing-duration>PT0S</meta:editing-duration>
    <dc:title>1_kings_5:6:nlt</dc:title>
  </office:meta>
</office:document-meta>
</file>