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7"/><text:bookmark-start text:name="__RefHeading___kings_57_1"/><text:bookmark-start text:name="kings_57"/>1 Kings 5:7<text:bookmark-end text:name="__RefHeading___kings_57_1"/><text:bookmark-end text:name="king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Hiram heard the words of Solomon, he rejoiced greatly and said, “Blessed be the LORD this day, who has given to David a wise son to be over this great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iram heard Solomon's message, he was greatly pleased and said, “Praise be to the LORD today, for he has given David a wise son to rule over this great nati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iram received Solomon's message, he was very pleased and said, “Praise the LORD today for giving David a wise son to be king of the great nation of Israe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Χιραμ   Σαλωμων    εἶπεν     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Hiram heard the words of Solomon, that he rejoiced greatly, and said, Blessed be the LORD this day, which hath given unto David a wise son over this great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6" text:style-name="Internet_20_link" text:visited-style-name="Visited_20_Internet_20_Link">1 Kings 5:6</text:a> ← 1 Kings 5:7 → <text:a xlink:type="simple" xlink:href="https://groveserver.com/bible/doku.php?id=1_kings_5:8" text:style-name="Internet_20_link" text:visited-style-name="Visited_20_Internet_20_Link">1 King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15</meta:creation-date>
    <dc:creator>Generated</dc:creator>
    <dc:date>2025-11-04T13::23:15</dc:date>
    <dc:language>en-US</dc:language>
    <meta:editing-cycles>1</meta:editing-cycles>
    <meta:editing-duration>PT0S</meta:editing-duration>
    <dc:title>1_kings_5:7</dc:title>
  </office:meta>
</office:document-meta>
</file>