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8"/><text:bookmark-start text:name="__RefHeading___kings_58_1"/><text:bookmark-start text:name="kings_58"/>1 Kings 5:8<text:bookmark-end text:name="__RefHeading___kings_58_1"/><text:bookmark-end text:name="king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ram sent to Solomon, saying, “I have heard the message that you have sent to me. I am ready to do all you desire in the matter of cedar and cypress tim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iram sent word to Solomon: “I have received the message you sent me and will do all you want in providing the cedar and pine lo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ent this reply to Solomon: “I have received your message, and I will supply all the cedar and cypress timber you n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             κέδρινα  πεύκ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ram sent to Solomon, saying, I have considered the things which thou sentest to me for: and I will do all thy desire concerning timber of cedar, and concerning timber of f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7" text:style-name="Internet_20_link" text:visited-style-name="Visited_20_Internet_20_Link">1 Kings 5:7</text:a> ← 1 Kings 5:8 → <text:a xlink:type="simple" xlink:href="https://groveserver.com/bible/doku.php?id=1_kings_5:9" text:style-name="Internet_20_link" text:visited-style-name="Visited_20_Internet_20_Link">1 King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07</meta:creation-date>
    <dc:creator>Generated</dc:creator>
    <dc:date>2025-11-07T23::21:07</dc:date>
    <dc:language>en-US</dc:language>
    <meta:editing-cycles>1</meta:editing-cycles>
    <meta:editing-duration>PT0S</meta:editing-duration>
    <dc:title>1_kings_5:8</dc:title>
  </office:meta>
</office:document-meta>
</file>