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1"/><text:bookmark-start text:name="__RefHeading___kings_61_1"/><text:bookmark-start text:name="kings_61"/>1 Kings 6:1<text:bookmark-end text:name="__RefHeading___kings_61_1"/><text:bookmark-end text:name="kings_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our hundred and eightieth year after the people of Israel came out of the land of Egypt, in the fourth year of Solomon's reign over Israel, in the month of Ziv, which is the second month, he began to build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In the four hundred and eightieth year after the Israelites had come out of Egypt, in the fourth year of Solomon's reign over Israel, in the month of Ziv, the second month, he began to build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It was in midspring, in the month of Ziv, during the fourth year of Solomon's reign, that he began to construct the Temple of the LORD. This was 480 years after the people of Israel were rescued from their slavery in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τεσσαρακοστῷ  τετρακοσιοστῷ                   Σαλωμων                   ἀπελεκήτους  ἐπελέκησαν   Σαλωμων    Χιραμ               Νισω         Βααλ                διάταξι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four hundred and eightieth year after the children of Israel were come out of the land of Egypt, in the fourth year of Solomon's reign over Israel, in the month Zif, which is the second month, that he began to build the house of the LORD.</text:p>
          </table:table-cell>
        </table:table-row>
      </table:table>
      <text:p text:style-name="Horizontal_20_Line"/>
      <text:p text:style-name="Plugin_Wrap_Paragraph_Right aligned"><text:span text:style-name="sup"> <text:a xlink:type="simple" xlink:href="https://groveserver.com/bible/doku.php?id=1_kings_5:32" text:style-name="Internet_20_link" text:visited-style-name="Visited_20_Internet_20_Link">1 Kings 5:32</text:a> ← 1 Kings 6:1 → <text:a xlink:type="simple" xlink:href="https://groveserver.com/bible/doku.php?id=1_kings_6:2" text:style-name="Internet_20_link" text:visited-style-name="Visited_20_Internet_20_Link">1 Kings 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08</meta:creation-date>
    <dc:creator>Generated</dc:creator>
    <dc:date>2025-11-08T01::43:08</dc:date>
    <dc:language>en-US</dc:language>
    <meta:editing-cycles>1</meta:editing-cycles>
    <meta:editing-duration>PT0S</meta:editing-duration>
    <dc:title>1_kings_6:1</dc:title>
  </office:meta>
</office:document-meta>
</file>